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TableColumn4" style:family="table-column">
      <style:table-column-properties style:column-width="0.6236in"/>
    </style:style>
    <style:style style:name="TableColumn5" style:family="table-column">
      <style:table-column-properties style:column-width="0.6493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2.7048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0.8902in"/>
    </style:style>
    <style:style style:name="Table3" style:family="table">
      <style:table-properties style:width="7.1534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 style:min-row-height="0.99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3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4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5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6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7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8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9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30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31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32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1.2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<text:s text:c="5"/>區<text:s text:c="5"/>國民小學參加</text:p>
      <text:p text:style-name="P2">「臺北市108學年度教育盃中小學民俗體育運動錦標賽」隊職員及選手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比賽日期：<text:s text:c="39"/>每場次比賽最多3位隨行人員(含家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是否於</text:span><text:span text:style-name="T23">109</text:span><text:span text:style-name="T24">年</text:span><text:span text:style-name="T25">3</text:span><text:span text:style-name="T26">月</text:span><text:span text:style-name="T27">1</text:span><text:span text:style-name="T28">日</text:span><text:span text:style-name="T29">(</text:span><text:span text:style-name="T30">星期日</text:span><text:span text:style-name="T31">)</text:span><text:span text:style-name="T32">後曾前往</text:span><text:span text:style-name="T33">中央流行疫情指揮中心所公告之第三級「警告</text:span><text:span text:style-name="T34">(Warning)</text:span><text:span text:style-name="T35">」國家或地區</text:span><text:span text:style-name="T36">(</text:span><text:span text:style-name="T37">是打</text:span><text:span text:style-name="T38">0</text:span><text:span text:style-name="T39">，否打</text:span><text:span text:style-name="T40">X)</text:span></text:p>
          </table:table-cell>
          <table:table-cell table:style-name="TableCell41">
            <text:p text:style-name="P42">進入會場量測體溫登記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範例</text:p>
          </table:table-cell>
          <table:table-cell table:style-name="TableCell48">
            <text:p text:style-name="P49">選手</text:p>
            <text:p text:style-name="P50">教練</text:p>
            <text:p text:style-name="P51">領隊</text:p>
            <text:p text:style-name="P52">管理</text:p>
            <text:p text:style-name="P53">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教練簽名：</text:p>
      <text:p text:style-name="內文"><text:span text:style-name="T388">每日賽前繳交給入口工作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PHE12</meta:initial-creator>
    <dc:creator>AEAA-PHE12</dc:creator>
    <meta:creation-date>2020-05-27T04:21:00Z</meta:creation-date>
    <dc:date>2020-05-27T04:21:00Z</dc:date>
    <meta:print-date>2020-03-23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